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:about"/>~~META:
title = Пра ўстанову
&amp;abstract = Інстытут беларускага дыскурсу і кантэнту (БелДыска) — рабочая група навукоўцаў і педагогаў з дзяржаўных устаноў розных краін, якія вывучаюць, выкарыстоўваюць, транслююць змесціва на беларускай мове або пра Беларусь.
~~</text:p>
      <text:p text:style-name="Text_20_body">Інстытут беларускага дыскурсу і кантэнту (БелДыска) — немэтафінансуемая рабочая група навукоўцаў, даследчыкаў і педагогаў з дзяржаўных устаноў розных краін, якія вывучаюць, выкарыстоўваюць або транслююць матэрыялы (змесціва) і камунікацыі (дыскурс) на беларускай мове або звязаныя з беларускай мовай або Беларуссю. Гэта супольнасць узнікла як «Беларускі гурток» у <text:a xlink:type="simple" xlink:href="https://www.ens.fr/" text:style-name="Internet_20_link" text:visited-style-name="Visited_20_Internet_20_Link">ВНШ</text:a> і дзейнічае з 2010 года.</text:p>
      <text:p text:style-name="Text_20_body">Наша мэта — дакументаваць і рабіць адкрыта дасяжным беларускі і звязаны з Беларуссю даследчы кантэнт. Мы лічым, што падтрыманне ўзорнага збору такога змесціва зберажэ даследчыкам час, сродкі і намаганні і прынясе карысць міжнароднай і беларускай публіцы.</text:p>
      <text:p text:style-name="Text_20_body">Дзеля дакументавання беларускага кантэнта і дыскурсу мы:</text:p>
      <text:list text:style-name="List_20_1" text:continue-numbering="false">
        <text:list-item>
          <text:p text:style-name="List_20_1_Content_First"> распрацоўваем і падтрымліваем змесціва гэтага сайта;</text:p>
        </text:list-item>
        <text:list-item>
          <text:p text:style-name="List_20_1_Content"> размяшчаем і каментуем <text:a xlink:type="simple" xlink:href="https://belalmanach.ep.hardy.ml/doku.php/be:standards-dics" text:style-name="Internet_20_link" text:visited-style-name="Visited_20_Internet_20_Link">стандарты</text:a>, <text:a xlink:type="simple" xlink:href="https://belalmanach.ep.hardy.ml/doku.php/be:anthologies" text:style-name="Internet_20_link" text:visited-style-name="Visited_20_Internet_20_Link">анталогіі</text:a> і бібліяграфіі;</text:p>
        </text:list-item>
        <text:list-item>
          <text:p text:style-name="List_20_1_Content"> публікуем, індэксуем іх праз сучасныя, устойлівыя выдавецкія мадэлі;</text:p>
        </text:list-item>
        <text:list-item>
          <text:p text:style-name="List_20_1_Content"> публікуем <text:a xlink:type="simple" xlink:href="https://belalmanach.ep.hardy.ml/doku.php/be:articles" text:style-name="Internet_20_link" text:visited-style-name="Visited_20_Internet_20_Link">артыкулы</text:a>, кніжныя серыі згрупаваныя па тэматыцы і асобныя кнігі;</text:p>
        </text:list-item>
        <text:list-item>
          <text:p text:style-name="List_20_1_Content_Last"> арганізуем прэзентацыі і адукацыйныя сесіі.</text:p>
        </text:list-item>
      </text:list>
      <text:p text:style-name="Text_20_body">Інстытут беларускага дыскурсу і кантэнту дзейнічае ў даследчых галінах, што вывучаюць славянскія мовы і беларускую мову, гісторыю Беларусі, беларускую літаратуру, беларускае мастацства і, больш агульна, усялякія формы і змесціва, якія параджае беларуская культурная і цывілізацыйная прастора, і якія выражаюць яе дыскурс.</text:p>
      <text:p text:style-name="Text_20_body">Арганізатары рэгулярна абмяркоўваюць доўгачасовыя і аператыўных пытанні. <text:a xlink:type="simple" xlink:href="https://belalmanach.ep.hardy.ml/doku.php/be:feed.xml" text:style-name="Internet_20_link" text:visited-style-name="Visited_20_Internet_20_Link">Падпішыцеся на нашы абвесткі</text:a> (RSS), каб сачыць за падзеямі.</text:p>
      <text:h text:style-name="Heading_20_2" text:outline-level="2"><text:bookmark-start text:name="__RefHeading___управа_1"/><text:bookmark-start text:name="управа"/>Управа<text:bookmark-end text:name="__RefHeading___управа_1"/><text:bookmark-end text:name="управа"/></text:h>
      <text:h text:style-name="Heading_20_2" text:outline-level="2"><text:bookmark-start text:name="__RefHeading___аб_гэтым_сайце_2"/><text:bookmark-start text:name="аб_гэтым_сайце"/>Аб гэтым сайце<text:bookmark-end text:name="__RefHeading___аб_гэтым_сайце_2"/><text:bookmark-end text:name="аб_гэтым_сайце"/></text:h>
      <text:p text:style-name="Text_20_body">Гэты сайт працуе з 2016 года, а ў 2022 годзе ён был адноўлены намаганнямі добраахвотнікаў БелДыска і навучэнцаў пад кіраўніцтвам <text:a xlink:type="simple" xlink:href="https://vk.com/ncbkcentr" text:style-name="Internet_20_link" text:visited-style-name="Visited_20_Internet_20_Link">Алены Івановай</text:a>, каб прывесці яго ў адпаведнасць з сучаснымі тэхналогіямі інтэрнэт-аглядальнікаў. Сайт БелДыска працуе на <text:a xlink:type="simple" xlink:href="https://jekyllrb.com/" text:style-name="Internet_20_link" text:visited-style-name="Visited_20_Internet_20_Link">Джэкіле</text:a> і размешчаны на аб’ектах інфраструктуры <text:a xlink:type="simple" xlink:href="https://github.com/discoinstitute/bel.disco.institute" text:style-name="Internet_20_link" text:visited-style-name="Visited_20_Internet_20_Link">АДДК</text:a>.</text:p>
      <text:p text:style-name="Text_20_body">Дзейнасць установы рэгламентуецца статутам, беларускім <text:a xlink:type="simple" xlink:href="https://pravo.by/" text:style-name="Internet_20_link" text:visited-style-name="Visited_20_Internet_20_Link">заканадаўствам</text:a>, іншымі актамі. БелДыска не атрымоўвае фінансавання ад іншых устаноў і асоб.</text:p>
      <text:p text:style-name="Text_20_body">Мы працягваем удасканальваць сайт і вітаем <text:a xlink:type="simple" xlink:href="mailto:adresse@bidon.fr" text:style-name="Internet_20_link" text:visited-style-name="Visited_20_Internet_20_Link">вашы водгукі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7T11::17:39</meta:creation-date>
    <dc:creator>Generated</dc:creator>
    <dc:date>2026-02-17T11::17:39</dc:date>
    <dc:language>en-US</dc:language>
    <meta:editing-cycles>1</meta:editing-cycles>
    <meta:editing-duration>PT0S</meta:editing-duration>
    <dc:title>be:about</dc:title>
  </office:meta>
</office:document-meta>
</file>