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:articles"/>~~META:
title = Артыкулы
&amp;abstract = Артыкулы ў гэтым раздзеле адлюстроўваюць найбольш адметныя рысы беларускай цывілізацыйнай і культурнай прасторы.
~~</text:p>
      <text:list text:style-name="List_20_1" text:continue-numbering="false">
        <text:list-item>
          <text:p text:style-name="LastListParagraph_List_20_1_Content_First"> <text:a xlink:type="simple" xlink:href="https://belalmanach.ep.hardy.ml/doku.php/be:be_articles_milahucnasc" text:style-name="Internet_20_link" text:visited-style-name="Visited_20_Internet_20_Link">Мілагучнасць беларускай мовы</text:a>, паводле У. Дубоўк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19:26</meta:creation-date>
    <dc:creator>Generated</dc:creator>
    <dc:date>2026-02-17T11::19:26</dc:date>
    <dc:language>en-US</dc:language>
    <meta:editing-cycles>1</meta:editing-cycles>
    <meta:editing-duration>PT0S</meta:editing-duration>
    <dc:title>be:articles</dc:title>
  </office:meta>
</office:document-meta>
</file>