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:damiejka"/><text:bookmark-start text:name="__RefHeading___дамейка_1"/><text:bookmark-start text:name="дамейка"/>Дамейка<text:bookmark-end text:name="__RefHeading___дамейка_1"/><text:bookmark-end text:name="дамейка"/></text:h>
      <text:h text:style-name="Heading_20_2" text:outline-level="2"><text:bookmark-start text:name="__RefHeading___project_information_2"/><text:bookmark-start text:name="project_information"/>Project information<text:bookmark-end text:name="__RefHeading___project_information_2"/><text:bookmark-end text:name="project_information"/></text:h>
      <text:p text:style-name="Text_20_body">Heritage of Ihnat Damiejka, a Belarusan traveller, scientist and founder of the University of Santiago (Chile)</text:p>
      <text:p text:style-name="Text_20_body">#chile #belarus #santiago #ignacy-domeyk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7T11::19:11</meta:creation-date>
    <dc:creator>Generated</dc:creator>
    <dc:date>2026-02-17T11::19:11</dc:date>
    <dc:language>en-US</dc:language>
    <meta:editing-cycles>1</meta:editing-cycles>
    <meta:editing-duration>PT0S</meta:editing-duration>
    <dc:title>be:damiejka</dc:title>
  </office:meta>
</office:document-meta>
</file>