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:index"/>~~META:
layout = home
&amp;id1 = standards-dics
&amp;id2 = about
&amp;id3 = articles
&amp;id4 = anthologies
&amp;icon1 = gavel
&amp;icon2 = pencil
&amp;icon3 = graduation-cap
&amp;icon4 = map-signs
&amp;punchline1 = Стандарты і слоўнікі
&amp;punchline2 = Пра ўстанову
&amp;punchline3 = Артыкулы
&amp;punchline4 = Анталогіі
&amp;text1 = Вядучыя беларускія навуковыя установы выпрацоўваюць стандарты і нормы і прадстаўляюць іх у даведніках.
&amp;text2 = Наша мэта — падтрымліваць ў адкрытым досягу збор беларускага кантэнту на карысць шырокай публіцы.
&amp;text3 = Славянскія мовы і беларуская мова. Гісторыя Беларусі, беларуская літаратура, беларускія мастацтвы.
&amp;text4 = Змесціва, уласцівае беларускай культурна-цывілізацыйнай прасторы, выказнік яе дыскурсу.
~~</text:p>
      <text:h text:style-name="Heading_20_1" text:outline-level="1"><text:bookmark-start text:name="__RefHeading___галоўная_старонка_1"/><text:bookmark-start text:name="галоўная_старонка"/>Галоўная старонка<text:bookmark-end text:name="__RefHeading___галоўная_старонка_1"/><text:bookmark-end text:name="галоўная_старон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7:39</meta:creation-date>
    <dc:creator>Generated</dc:creator>
    <dc:date>2026-02-17T11::17:39</dc:date>
    <dc:language>en-US</dc:language>
    <meta:editing-cycles>1</meta:editing-cycles>
    <meta:editing-duration>PT0S</meta:editing-duration>
    <dc:title>be:index</dc:title>
  </office:meta>
</office:document-meta>
</file>