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:stratehija:disco-institute"/><text:bookmark-start text:name="__RefHeading___disco_institute_1"/><text:bookmark-start text:name="disco_institute"/>Disco Institute<text:bookmark-end text:name="__RefHeading___disco_institute_1"/><text:bookmark-end text:name="disco_institute"/></text:h>
      <text:p text:style-name="Text_20_body">Discourse and Content Institute's landing redirection pa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9:05</meta:creation-date>
    <dc:creator>Generated</dc:creator>
    <dc:date>2026-02-17T11::19:05</dc:date>
    <dc:language>en-US</dc:language>
    <meta:editing-cycles>1</meta:editing-cycles>
    <meta:editing-duration>PT0S</meta:editing-duration>
    <dc:title>be:stratehija:disco-institute</dc:title>
  </office:meta>
</office:document-meta>
</file>