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:stratehija"/><text:bookmark-start text:name="__RefHeading___стратэгія_1"/><text:bookmark-start text:name="стратэгія"/>Стратэгія<text:bookmark-end text:name="__RefHeading___стратэгія_1"/><text:bookmark-end text:name="стратэгія"/></text:h>
      <text:p text:style-name="Text_20_body">Освоение-популяризация. Архивирование поддерживающих тематических сайтов.Формат: статические сайты на Jekyll, Hugo. Ограниченное число и тематика статей. <text:span text:style-name="Strong_20_Emphasis">Примеры тем, статей:</text:span> Философия – Христианство – Исламская философия – Мифология – Классическая музыка – Финикийцы – Ажэшка – Мицкевич – Польская мова кириллицей – Данте – Перевод Библии на белорусский язык – Еврейская история – Борхес – Философия ислама – Греческие мифы – Гусовский – Скорина – Будный – Гессе – Мао</text:p>
      <text:h text:style-name="Heading_20_1" text:outline-level="1"><text:bookmark-start text:name="__RefHeading___belarusan_discourse_and_content_2"/><text:bookmark-start text:name="belarusan_discourse_and_content"/>Belarusan Discourse and Content<text:bookmark-end text:name="__RefHeading___belarusan_discourse_and_content_2"/><text:bookmark-end text:name="belarusan_discourse_and_content"/></text:h>
      <text:p text:style-name="Text_20_body">At Belarusan Discourse and Content Institute, we constitute a dedicated Syllabus of Belarusan content and propagate it under Open Access.</text:p>
      <text:p text:style-name="Text_20_body"><text:a xlink:type="simple" xlink:href="https://bel.disco.institute" text:style-name="Internet_20_link" text:visited-style-name="Visited_20_Internet_20_Link">https://bel.disco.institu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7T11::18:50</meta:creation-date>
    <dc:creator>Generated</dc:creator>
    <dc:date>2026-02-17T11::18:50</dc:date>
    <dc:language>en-US</dc:language>
    <meta:editing-cycles>1</meta:editing-cycles>
    <meta:editing-duration>PT0S</meta:editing-duration>
    <dc:title>be:stratehija</dc:title>
  </office:meta>
</office:document-meta>
</file>