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dex"/>Преобразовать в сайт</text:p>
      <text:p text:style-name="Text_20_body">На кириллице – 75% статей, латиницей, арабицей – по 12,5%. (Например, 6-1-1).</text:p>
      <text:p text:style-name="Text_20_body">Сформировать сторицу.</text:p>
      <text:p text:style-name="Text_20_body">2017</text:p>
      <text:p text:style-name="Text_20_body">2018</text:p>
      <text:p text:style-name="Text_20_body">2019</text:p>
      <text:p text:style-name="Text_20_body">2020</text:p>
      <text:p text:style-name="Text_20_body">2021</text:p>
      <text:p text:style-name="Text_20_body">2022</text:p>
      <text:p text:style-name="Text_20_body">2023</text:p>
      <text:p text:style-name="Text_20_body">2024</text:p>
      <text:p text:style-name="Text_20_body">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07::07:22</meta:creation-date>
    <dc:creator>Generated</dc:creator>
    <dc:date>2026-02-17T07::07:22</dc:date>
    <dc:language>en-US</dc:language>
    <meta:editing-cycles>1</meta:editing-cycles>
    <meta:editing-duration>PT0S</meta:editing-duration>
    <dc:title>index</dc:title>
  </office:meta>
</office:document-meta>
</file>