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belalmanach.ep.hardy.ml/doku.php/about" text:style-name="Internet_20_link" text:visited-style-name="Visited_20_Internet_20_Link">About</text:a><text:bookmark text:name="navigation"/> :    <text:a xlink:type="simple" xlink:href="https://belalmanach.ep.hardy.ml/doku.php/about:mission" text:style-name="Internet_20_link" text:visited-style-name="Visited_20_Internet_20_Link">Mission</text:a>  -     <text:a xlink:type="simple" xlink:href="https://belalmanach.ep.hardy.ml/doku.php/about:history" text:style-name="Internet_20_link" text:visited-style-name="Visited_20_Internet_20_Link">History</text:a></text:p>
        </text:list-item>
        <text:list-item>
          <text:p text:style-name="List_20_1_Content"> <text:a xlink:type="simple" xlink:href="https://belalmanach.ep.hardy.ml/doku.php/people" text:style-name="Internet_20_link" text:visited-style-name="Visited_20_Internet_20_Link">People</text:a> :     <text:a xlink:type="simple" xlink:href="https://belalmanach.ep.hardy.ml/doku.php/people:board" text:style-name="Internet_20_link" text:visited-style-name="Visited_20_Internet_20_Link">Board</text:a> -     <text:a xlink:type="simple" xlink:href="https://belalmanach.ep.hardy.ml/doku.php/people:affiliations" text:style-name="Internet_20_link" text:visited-style-name="Visited_20_Internet_20_Link">Affiliations</text:a></text:p>
        </text:list-item>
        <text:list-item>
          <text:p text:style-name="List_20_1_Content"> <text:a xlink:type="simple" xlink:href="https://belalmanach.ep.hardy.ml/doku.php/projects" text:style-name="Internet_20_link" text:visited-style-name="Visited_20_Internet_20_Link">Projects</text:a> :     <text:a xlink:type="simple" xlink:href="https://belalmanach.ep.hardy.ml/doku.php/projects:anthologies" text:style-name="Internet_20_link" text:visited-style-name="Visited_20_Internet_20_Link">Anthologies</text:a> -     <text:a xlink:type="simple" xlink:href="https://belalmanach.ep.hardy.ml/doku.php/projects:corpus" text:style-name="Internet_20_link" text:visited-style-name="Visited_20_Internet_20_Link">Corpus</text:a> -     <text:a xlink:type="simple" xlink:href="https://belalmanach.ep.hardy.ml/doku.php/projects:dictionaries" text:style-name="Internet_20_link" text:visited-style-name="Visited_20_Internet_20_Link">Dictionaries</text:a></text:p>
        </text:list-item>
        <text:list-item>
          <text:p text:style-name="List_20_1_Content_Last"> <text:a xlink:type="simple" xlink:href="https://belalmanach.ep.hardy.ml/doku.php/resources" text:style-name="Internet_20_link" text:visited-style-name="Visited_20_Internet_20_Link">Resources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18:50</meta:creation-date>
    <dc:creator>Generated</dc:creator>
    <dc:date>2026-02-17T11::18:50</dc:date>
    <dc:language>en-US</dc:language>
    <meta:editing-cycles>1</meta:editing-cycles>
    <meta:editing-duration>PT0S</meta:editing-duration>
    <dc:title>navigation</dc:title>
  </office:meta>
</office:document-meta>
</file>