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059170ca863416f01e69935f187edf.png"/>
  <manifest:file-entry manifest:media-type="image/svg+xml" manifest:full-path="Pictures/febbba03ec5eb1b43942a7a2ba0eb791.svg"/>
  <manifest:file-entry manifest:media-type="image/svg+xml" manifest:full-path="Pictures/5d1ea50247d51a11d73d895fa57d013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059170ca863416f01e69935f187edf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belalmanach.ep.hardy.ml/doku.php/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belalmanach.ep.hardy.ml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ebbba03ec5eb1b43942a7a2ba0eb79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ebbba03ec5eb1b43942a7a2ba0eb79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ebbba03ec5eb1b43942a7a2ba0eb79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ebbba03ec5eb1b43942a7a2ba0eb79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ebbba03ec5eb1b43942a7a2ba0eb79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d1ea50247d51a11d73d895fa57d013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20:33</meta:creation-date>
    <dc:creator>Generated</dc:creator>
    <dc:date>2026-02-17T11::20:33</dc:date>
    <dc:language>en-US</dc:language>
    <meta:editing-cycles>1</meta:editing-cycles>
    <meta:editing-duration>PT0S</meta:editing-duration>
    <dc:title>wiki:dokuwiki</dc:title>
  </office:meta>
</office:document-meta>
</file>